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3000000BAA9AC13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top="0cm" fo:margin-bottom="0cm" table:align="center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505cm"/>
    </style:style>
    <style:style style:name="Tabela1.1" style:family="table-row">
      <style:table-row-properties style:min-row-height="0.73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9aa4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9aa4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274b4f" style:font-size-asian="11pt" style:font-name-complex="Arial3" style:font-size-complex="11pt"/>
    </style:style>
    <style:style style:name="P15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officeooo:paragraph-rsid="002a9aa4" style:font-name-complex="Arial3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a9aa4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9aa4"/>
    </style:style>
    <style:style style:name="P2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a9aa4"/>
    </style:style>
    <style:style style:name="P22" style:family="paragraph" style:parent-style-name="Text_20_body">
      <style:text-properties officeooo:paragraph-rsid="002c6242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2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9aa4" style:font-name-complex="Arial3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c6242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2c6242" style:font-name-asian="Calibri1" style:language-asian="en" style:country-asian="US" style:font-name-complex="Arial3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2c624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c624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2c624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c624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Arial1" officeooo:paragraph-rsid="002a9aa4" style:font-name-complex="Arial3"/>
    </style:style>
    <style:style style:name="P33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9aa4" style:font-name-complex="Arial3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9aa4" style:language-asian="en" style:country-asian="US" style:font-name-complex="Arial3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9aa4" style:language-asian="en" style:country-asian="US" style:font-name-complex="Arial3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color="#00000a" style:font-name="Arial1" fo:font-size="12pt" fo:font-weight="normal" officeooo:rsid="00204af1" officeooo:paragraph-rsid="002c6242" fo:background-color="#ffffff" style:font-name-asian="Arial3" style:font-size-asian="12pt" style:font-weight-asian="normal" style:font-name-complex="Arial3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c6242" style:font-name-asian="Calibri1" style:language-asian="en" style:country-asian="US" style:font-weight-asian="bold" style:font-name-complex="Arial3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2c6242" style:font-name-asian="Calibri1" style:language-asian="en" style:country-asian="US" style:font-name-complex="Arial3"/>
    </style:style>
    <style:style style:name="P4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4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officeooo:paragraph-rsid="002c6242" style:font-size-asian="11pt" style:font-size-complex="11pt"/>
    </style:style>
    <style:style style:name="P42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2c6242"/>
    </style:style>
    <style:style style:name="P4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2a9aa4" style:font-weight-asian="bold" style:font-name-complex="Arial3" style:font-weight-complex="bold"/>
    </style:style>
    <style:style style:name="P4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a9aa4" style:font-name-complex="Arial3"/>
    </style:style>
    <style:style style:name="P4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weight="bold" officeooo:paragraph-rsid="002a9aa4" style:font-weight-asian="bold" style:font-name-complex="Arial3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a9aa4" style:font-name-asian="Arial3" style:font-size-asian="11pt" style:font-name-complex="Arial3" style:font-size-complex="11pt"/>
    </style:style>
    <style:style style:name="T4" style:family="text">
      <style:text-properties fo:color="#00000a" fo:font-size="11pt" fo:language="pt" fo:country="BR" style:text-underline-style="none" fo:font-weight="bold" style:font-name-asian="SimSun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5" style:family="text">
      <style:text-properties fo:color="#00000a" fo:font-size="11pt" fo:language="pt" fo:country="BR" style:text-underline-style="none" fo:font-weight="bold" style:font-name-asian="Arial3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6" style:family="text">
      <style:text-properties fo:color="#00000a" fo:font-size="11pt" fo:language="pt" fo:country="BR" style:text-underline-style="none" fo:font-weight="normal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7" style:family="text">
      <style:text-properties fo:color="#00000a" fo:font-size="11pt" fo:language="pt" fo:country="BR" style:text-underline-style="none" fo:font-weight="normal" style:font-name-asian="Arial3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8" style:family="text">
      <style:text-properties fo:color="#00000a" fo:font-size="11pt" style:font-size-asian="11pt" style:font-size-complex="11pt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fo:font-size="12pt" style:font-size-asian="12pt" style:font-name-complex="Arial3"/>
    </style:style>
    <style:style style:name="T17" style:family="text">
      <style:text-properties style:font-name="Arial1" style:font-name-asian="Calibri1" style:language-asian="en" style:country-asian="US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23" style:family="text">
      <style:text-properties style:font-name="Arial" fo:font-size="11pt" style:font-size-asian="11pt" style:font-name-complex="Arial3" style:font-size-complex="11pt"/>
    </style:style>
    <style:style style:name="T24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25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26" style:family="text">
      <style:text-properties style:font-name-asian="Arial3" style:font-name-complex="Arial3"/>
    </style:style>
    <style:style style:name="T27" style:family="text">
      <style:text-properties fo:font-weight="bold" style:font-name-asian="Calibri1" style:language-asian="en" style:country-asian="US" style:font-weight-asian="bold"/>
    </style:style>
    <style:style style:name="T28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0.436cm" svg:width="2.805cm" svg:height="2.591cm" draw:z-index="0"><draw:image xlink:href="Pictures/1000020100000093000000BAA9AC13AF.png" xlink:type="simple" xlink:show="embed" xlink:actuate="onLoad"/></draw:frame></text:p>
      <text:p text:style-name="P15"/>
      <text:p text:style-name="P11"/>
      <text:p text:style-name="P8">Câmara Municipal de Vereadores de Arroio do Padre</text:p>
      <text:p text:style-name="P9">Plenário Arno Bottermund</text:p>
      <text:p text:style-name="P9">Gabinete da Presidência </text:p>
      <text:p text:style-name="P7"/>
      <text:p text:style-name="P7"/>
      <text:p text:style-name="P9">REDAÇÃO FINAL</text:p>
      <text:p text:style-name="P6"/>
      <text:p text:style-name="P6"/>
      <text:p text:style-name="P43">PROJETO DE LEI Nº 120, DE 14 DE OUTUBRO DE 2021.</text:p>
      <text:p text:style-name="P21"><text:span text:style-name="T18">Autoriza</text:span><text:span text:style-name="T19"> </text:span><text:span text:style-name="T18">o</text:span><text:span text:style-name="T19"> </text:span><text:span text:style-name="T18">Município</text:span><text:span text:style-name="T19"> </text:span><text:span text:style-name="T18">de</text:span><text:span text:style-name="T19"> </text:span><text:span text:style-name="T18">Arroio</text:span><text:span text:style-name="T19"> </text:span><text:span text:style-name="T18">do</text:span><text:span text:style-name="T19"> </text:span><text:span text:style-name="T18">Padre,</text:span><text:span text:style-name="T19"> </text:span><text:span text:style-name="T18">Poder</text:span><text:span text:style-name="T19"> </text:span><text:span text:style-name="T18">Executivo,</text:span><text:span text:style-name="T19"> </text:span><text:span text:style-name="T18">a</text:span><text:span text:style-name="T19"> </text:span><text:span text:style-name="T18">contratar</text:span><text:span text:style-name="T19"> </text:span><text:span text:style-name="T18">servidor</text:span><text:span text:style-name="T19"> </text:span><text:span text:style-name="T18">por</text:span><text:span text:style-name="T19"> </text:span><text:span text:style-name="T18">tempo</text:span><text:span text:style-name="T19"> </text:span><text:span text:style-name="T18">determinado para atender a necessidade de excepcional interesse público para o cargo de </text:span><text:span text:style-name="T14">Condutor de Máquinas e/ou Veículos</text:span><text:span text:style-name="T18">.</text:span></text:p>
      <text:p text:style-name="P20"><text:span text:style-name="T20">Art.</text:span><text:span text:style-name="T21"> </text:span><text:span text:style-name="T20">1º</text:span><text:span text:style-name="T19"> </text:span><text:span text:style-name="T18">A</text:span><text:span text:style-name="T19"> </text:span><text:span text:style-name="T18">presente</text:span><text:span text:style-name="T19"> </text:span><text:span text:style-name="T18">Lei</text:span><text:span text:style-name="T19"> </text:span><text:span text:style-name="T18">trata</text:span><text:span text:style-name="T19"> </text:span><text:span text:style-name="T18">da</text:span><text:span text:style-name="T19"> </text:span><text:span text:style-name="T18">contratação</text:span><text:span text:style-name="T19"> </text:span><text:span text:style-name="T18">por</text:span><text:span text:style-name="T19"> </text:span><text:span text:style-name="T18">tempo</text:span><text:span text:style-name="T19"> </text:span><text:span text:style-name="T18">determinado</text:span><text:span text:style-name="T19"> </text:span><text:span text:style-name="T18">de</text:span><text:span text:style-name="T19"> </text:span><text:span text:style-name="T18">servidor</text:span><text:span text:style-name="T19"> </text:span><text:span text:style-name="T18">que</text:span><text:span text:style-name="T19"> </text:span><text:span text:style-name="T18">desempenhará</text:span><text:span text:style-name="T19"> </text:span><text:span text:style-name="T18">suas</text:span><text:span text:style-name="T19"> </text:span><text:span text:style-name="T18">funções</text:span><text:span text:style-name="T19"> </text:span><text:span text:style-name="T18">junto</text:span><text:span text:style-name="T19"> </text:span><text:span text:style-name="T18">a</text:span><text:span text:style-name="T19"> </text:span><text:span text:style-name="T18">Secretaria</text:span><text:span text:style-name="T19"> </text:span><text:span text:style-name="T18">Municipal</text:span><text:span text:style-name="T19"> </text:span><text:span text:style-name="T18">de</text:span><text:span text:style-name="T19"> </text:span><text:span text:style-name="T18">Saúde</text:span><text:span text:style-name="T19"> </text:span><text:span text:style-name="T18">e</text:span><text:span text:style-name="T19"> </text:span><text:span text:style-name="T18">Desenvolvimento</text:span><text:span text:style-name="T19"> </text:span><text:span text:style-name="T18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">Denominação</text:p>
          </table:table-cell>
          <table:table-cell table:style-name="Tabela1.A1" office:value-type="string">
            <text:p text:style-name="P44">Quantidade</text:p>
          </table:table-cell>
          <table:table-cell table:style-name="Tabela1.A1" office:value-type="string">
            <text:p text:style-name="P44">Remuneração Mensal</text:p>
          </table:table-cell>
          <table:table-cell table:style-name="Tabela1.A1" office:value-type="string">
            <text:p text:style-name="P12"><text:span text:style-name="T18">Carga</text:span><text:span text:style-name="T19"> </text:span><text:span text:style-name="T18">Horária</text:span><text:span text:style-name="T19"> </text:span><text:span text:style-name="T18">Semanal</text:span></text:p>
          </table:table-cell>
        </table:table-row>
        <table:table-row table:style-name="Tabela1.2">
          <table:table-cell table:style-name="Tabela1.A2" office:value-type="string">
            <text:p text:style-name="P25">Condutor de Máquinas e/ou Veículos</text:p>
          </table:table-cell>
          <table:table-cell table:style-name="Tabela1.B2" office:value-type="string">
            <text:p text:style-name="P33">01 profissional</text:p>
          </table:table-cell>
          <table:table-cell table:style-name="Tabela1.A1" office:value-type="string">
            <text:p text:style-name="P32">R$ 1.419,95</text:p>
          </table:table-cell>
          <table:table-cell table:style-name="Tabela1.D2" office:value-type="string">
            <text:p text:style-name="P33">40 horas</text:p>
          </table:table-cell>
        </table:table-row>
      </table:table>
      <text:p text:style-name="P45"/>
      <text:p text:style-name="P13"><text:span text:style-name="T20">Art.</text:span><text:span text:style-name="T21"> </text:span><text:span text:style-name="T20">2º</text:span><text:span text:style-name="T19"> </text:span><text:span text:style-name="T18">Fica</text:span><text:span text:style-name="T19"> </text:span><text:span text:style-name="T18">autorizado</text:span><text:span text:style-name="T19"> </text:span><text:span text:style-name="T18">o</text:span><text:span text:style-name="T19"> </text:span><text:span text:style-name="T18">Município</text:span><text:span text:style-name="T19"> </text:span><text:span text:style-name="T18">de</text:span><text:span text:style-name="T19"> </text:span><text:span text:style-name="T18">Arroio</text:span><text:span text:style-name="T19"> </text:span><text:span text:style-name="T18">do</text:span><text:span text:style-name="T19"> </text:span><text:span text:style-name="T18">Padre,</text:span><text:span text:style-name="T19"> </text:span><text:span text:style-name="T18">Poder</text:span><text:span text:style-name="T19"> </text:span><text:span text:style-name="T18">Executivo,</text:span><text:span text:style-name="T19"> </text:span><text:span text:style-name="T18">a</text:span><text:span text:style-name="T19"> </text:span><text:span text:style-name="T18">contratar</text:span><text:span text:style-name="T19"> </text:span><text:span text:style-name="T18">servidor</text:span><text:span text:style-name="T19"> </text:span><text:span text:style-name="T18">pelo</text:span><text:span text:style-name="T19"> </text:span><text:span text:style-name="T18">prazo</text:span><text:span text:style-name="T19"> </text:span><text:span text:style-name="T18">de</text:span><text:span text:style-name="T19"> 06 (seis) meses</text:span><text:span text:style-name="T18">, para</text:span><text:span text:style-name="T19"> </text:span><text:span text:style-name="T18">desempenhar</text:span><text:span text:style-name="T19"> </text:span><text:span text:style-name="T18">a</text:span><text:span text:style-name="T19"> </text:span><text:span text:style-name="T18">função</text:span><text:span text:style-name="T19"> de </text:span><text:span text:style-name="T14">Condutor de Máquinas e/ou Veículos</text:span><text:span text:style-name="T18"> junto</text:span><text:span text:style-name="T19"> </text:span><text:span text:style-name="T18">a</text:span><text:span text:style-name="T19"> </text:span><text:span text:style-name="T18">Secretaria</text:span><text:span text:style-name="T19"> </text:span><text:span text:style-name="T18">Municipal</text:span><text:span text:style-name="T19"> </text:span><text:span text:style-name="T18">de</text:span><text:span text:style-name="T19"> </text:span><text:span text:style-name="T18">Saúde</text:span><text:span text:style-name="T19"> </text:span><text:span text:style-name="T18">e</text:span><text:span text:style-name="T19"> </text:span><text:span text:style-name="T18">Desenvolvimento</text:span><text:span text:style-name="T19"> </text:span><text:span text:style-name="T18">Social,</text:span><text:span text:style-name="T19"> </text:span><text:span text:style-name="T18">conforme</text:span><text:span text:style-name="T19"> </text:span><text:span text:style-name="T18">quadro</text:span><text:span text:style-name="T19"> </text:span><text:span text:style-name="T18">abaixo:</text:span></text:p>
      <text:p text:style-name="P34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35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20"><text:span text:style-name="T20">Art.</text:span><text:span text:style-name="T21"> </text:span><text:span text:style-name="T20">3º </text:span><text:span text:style-name="T18">As</text:span><text:span text:style-name="T19"> </text:span><text:span text:style-name="T18">especificações</text:span><text:span text:style-name="T19"> </text:span><text:span text:style-name="T18">funcionais</text:span><text:span text:style-name="T19"> </text:span><text:span text:style-name="T18">e</text:span><text:span text:style-name="T19"> </text:span><text:span text:style-name="T18">a</text:span><text:span text:style-name="T19"> </text:span><text:span text:style-name="T18">descrição</text:span><text:span text:style-name="T19"> </text:span><text:span text:style-name="T18">sintética</text:span><text:span text:style-name="T19"> </text:span><text:span text:style-name="T18">das</text:span><text:span text:style-name="T19"> </text:span><text:span text:style-name="T18">atribuições</text:span><text:span text:style-name="T19"> </text:span><text:span text:style-name="T18">do</text:span><text:span text:style-name="T19"> </text:span><text:span text:style-name="T18">cargo</text:span><text:span text:style-name="T19"> </text:span><text:span text:style-name="T18">a</text:span><text:span text:style-name="T19"> </text:span><text:span text:style-name="T18">ser</text:span><text:span text:style-name="T19"> </text:span><text:span text:style-name="T18">desenvolvido</text:span><text:span text:style-name="T19"> </text:span><text:span text:style-name="T18">e</text:span><text:span text:style-name="T19"> </text:span><text:span text:style-name="T18">requisitos</text:span><text:span text:style-name="T19"> </text:span><text:span text:style-name="T18">para</text:span><text:span text:style-name="T19"> </text:span><text:span text:style-name="T18">o</text:span><text:span text:style-name="T19"> </text:span><text:span text:style-name="T18">provimento,</text:span><text:span text:style-name="T19"> </text:span><text:span text:style-name="T18">estão</text:span><text:span text:style-name="T19"> </text:span><text:span text:style-name="T18">contidos</text:span><text:span text:style-name="T19"> </text:span><text:span text:style-name="T18">no</text:span><text:span text:style-name="T19"> </text:span><text:span text:style-name="T18">Anexo</text:span><text:span text:style-name="T19"> </text:span><text:span text:style-name="T18">I</text:span><text:span text:style-name="T19"> </text:span><text:span text:style-name="T18">da</text:span><text:span text:style-name="T19"> </text:span><text:span text:style-name="T18">presente</text:span><text:span text:style-name="T19"> </text:span><text:span text:style-name="T18">Lei.</text:span><text:span text:style-name="T19"> <text:s/></text:span></text:p>
      <text:p text:style-name="P19"><text:span text:style-name="T9">Art.</text:span><text:span text:style-name="T10"> </text:span><text:span text:style-name="T9">4º</text:span><text:span text:style-name="T15"> </text:span><text:span text:style-name="T14">A</text:span><text:span text:style-name="T15"> </text:span><text:span text:style-name="T14">forma</text:span><text:span text:style-name="T15"> </text:span><text:span text:style-name="T14">de</text:span><text:span text:style-name="T15"> </text:span><text:span text:style-name="T14">contratação</text:span><text:span text:style-name="T15"> </text:span><text:span text:style-name="T14">será</text:span><text:span text:style-name="T15"> </text:span><text:span text:style-name="T14">realizada</text:span><text:span text:style-name="T15"> </text:span><text:span text:style-name="T14">em</text:span><text:span text:style-name="T15"> </text:span><text:span text:style-name="T14">caráter</text:span><text:span text:style-name="T15"> </text:span><text:span text:style-name="T14">administrativo,</text:span><text:span text:style-name="T15"> </text:span><text:span text:style-name="T14">tendo</text:span><text:span text:style-name="T15"> </text:span><text:span text:style-name="T14">o</text:span><text:span text:style-name="T15"> </text:span><text:span text:style-name="T14">contratado</text:span><text:span text:style-name="T15"> </text:span><text:span text:style-name="T14">os</text:span><text:span text:style-name="T15"> </text:span><text:span text:style-name="T14">direitos</text:span><text:span text:style-name="T15"> </text:span><text:span text:style-name="T14">e</text:span><text:span text:style-name="T15"> </text:span><text:span text:style-name="T14">deveres,</text:span><text:span text:style-name="T15"> </text:span><text:span text:style-name="T14">estabelecidos</text:span><text:span text:style-name="T15"> </text:span><text:span text:style-name="T14">no</text:span><text:span text:style-name="T15"> </text:span><text:span text:style-name="T14">Regime</text:span><text:span text:style-name="T15"> </text:span><text:span text:style-name="T14">Jurídico,</text:span><text:span text:style-name="T15"> </text:span><text:span text:style-name="T14">aplicável</text:span><text:span text:style-name="T15"> </text:span><text:span text:style-name="T14">aos</text:span><text:span text:style-name="T15"> </text:span><text:span text:style-name="T14">servidores</text:span><text:span text:style-name="T15"> </text:span><text:span text:style-name="T14">municipais</text:span><text:span text:style-name="T16">,</text:span><text:span text:style-name="T14"> </text:span><text:span text:style-name="T13">e se</text:span><text:span text:style-name="T14">rá realizado processo seletivo simplificado.</text:span></text:p>
      <text:p text:style-name="P20"><text:span text:style-name="T20">Art.</text:span><text:span text:style-name="T21"> </text:span><text:span text:style-name="T20">5º</text:span><text:span text:style-name="T19"> </text:span><text:span text:style-name="T18">Constatada</text:span><text:span text:style-name="T19"> </text:span><text:span text:style-name="T18">a</text:span><text:span text:style-name="T19"> </text:span><text:span text:style-name="T18">necessidade</text:span><text:span text:style-name="T19"> </text:span><text:span text:style-name="T18">de</text:span><text:span text:style-name="T19"> </text:span><text:span text:style-name="T18">atendimento</text:span><text:span text:style-name="T19"> </text:span><text:span text:style-name="T18">à</text:span><text:span text:style-name="T19"> </text:span><text:span text:style-name="T18">população</text:span><text:span text:style-name="T19"> </text:span><text:span text:style-name="T18">e</text:span><text:span text:style-name="T19"> </text:span><text:span text:style-name="T18">relevante</text:span><text:span text:style-name="T19"> </text:span><text:span text:style-name="T18">interesse</text:span><text:span text:style-name="T19"> </text:span><text:span text:style-name="T18">público,</text:span><text:span text:style-name="T19"> </text:span><text:span text:style-name="T18">poderá</text:span><text:span text:style-name="T19"> </text:span><text:span text:style-name="T18">o</text:span><text:span text:style-name="T19"> </text:span><text:span text:style-name="T18">contratado</text:span><text:span text:style-name="T19"> </text:span><text:span text:style-name="T18">de</text:span><text:span text:style-name="T19"> </text:span><text:span text:style-name="T18">conformidade</text:span><text:span text:style-name="T19"> </text:span><text:span text:style-name="T18">com</text:span><text:span text:style-name="T19"> </text:span><text:span text:style-name="T18">a</text:span><text:span text:style-name="T19"> </text:span><text:span text:style-name="T18">presente</text:span><text:span text:style-name="T19"> </text:span><text:span text:style-name="T18">Lei,</text:span><text:span text:style-name="T19"> </text:span><text:span text:style-name="T18">realizar</text:span><text:span text:style-name="T19"> </text:span><text:span text:style-name="T18">serviço</text:span><text:span text:style-name="T19"> </text:span><text:span text:style-name="T18">extraordinário</text:span><text:span text:style-name="T19"> </text:span><text:span text:style-name="T18">com</text:span><text:span text:style-name="T19"> </text:span><text:span text:style-name="T18">a</text:span><text:span text:style-name="T19"> </text:span><text:span text:style-name="T18">devida</text:span><text:span text:style-name="T19"> </text:span><text:span text:style-name="T18">autorização</text:span><text:span text:style-name="T19"> </text:span><text:span text:style-name="T18">e</text:span><text:span text:style-name="T19"> </text:span><text:span text:style-name="T18">justificativa</text:span><text:span text:style-name="T19"> </text:span><text:span text:style-name="T18">da</text:span><text:span text:style-name="T19"> </text:span><text:span text:style-name="T18">Secretaria</text:span><text:span text:style-name="T19"> </text:span><text:span text:style-name="T18">a</text:span><text:span text:style-name="T19"> </text:span><text:span text:style-name="T18">qual</text:span><text:span text:style-name="T19"> </text:span><text:span text:style-name="T18">está</text:span><text:span text:style-name="T19"> </text:span><text:span text:style-name="T18">vinculado.</text:span></text:p>
      <text:p text:style-name="P20"><text:span text:style-name="T20">Art.</text:span><text:span text:style-name="T21"> </text:span><text:span text:style-name="T20">6º</text:span><text:span text:style-name="T19"> </text:span><text:span text:style-name="T18">O</text:span><text:span text:style-name="T19"> </text:span><text:span text:style-name="T18">recrutamento,</text:span><text:span text:style-name="T19"> </text:span><text:span text:style-name="T18">a</text:span><text:span text:style-name="T19"> </text:span><text:span text:style-name="T18">seleção</text:span><text:span text:style-name="T19"> </text:span><text:span text:style-name="T18">e</text:span><text:span text:style-name="T19"> </text:span><text:span text:style-name="T18">a</text:span><text:span text:style-name="T19"> </text:span><text:span text:style-name="T18">contratação</text:span><text:span text:style-name="T19"> </text:span><text:span text:style-name="T18">do</text:span><text:span text:style-name="T19"> </text:span><text:span text:style-name="T18">servidor</text:span><text:span text:style-name="T19"> </text:span><text:span text:style-name="T18">será</text:span><text:span text:style-name="T19"> </text:span><text:span text:style-name="T18">de</text:span><text:span text:style-name="T19"> </text:span><text:span text:style-name="T18">responsabilidade</text:span><text:span text:style-name="T19"> </text:span><text:span text:style-name="T18">da</text:span><text:span text:style-name="T19"> </text:span><text:span text:style-name="T18">Secretaria</text:span><text:span text:style-name="T19"> </text:span><text:span text:style-name="T18">Municipal</text:span><text:span text:style-name="T19"> </text:span><text:span text:style-name="T18">de</text:span><text:span text:style-name="T19"> </text:span><text:span text:style-name="T18">Administração,</text:span><text:span text:style-name="T19"> </text:span><text:span text:style-name="T18">Planejamento,</text:span><text:span text:style-name="T19"> </text:span><text:span text:style-name="T18">Finanças,</text:span><text:span text:style-name="T19"> </text:span><text:span text:style-name="T18">Gestão</text:span><text:span text:style-name="T19"> </text:span><text:span text:style-name="T18">e</text:span><text:span text:style-name="T19"> </text:span><text:span text:style-name="T18">Tributos,</text:span><text:span text:style-name="T19"> </text:span><text:span text:style-name="T18">cabendo</text:span><text:span text:style-name="T19"> </text:span><text:span text:style-name="T18">a</text:span><text:span text:style-name="T19"> </text:span><text:span text:style-name="T18">Secretaria</text:span><text:span text:style-name="T19"> </text:span><text:span text:style-name="T18">Municipal</text:span><text:span text:style-name="T19"> </text:span><text:span text:style-name="T18">de</text:span><text:span text:style-name="T19"> </text:span><text:span text:style-name="T18">Saúde</text:span><text:span text:style-name="T19"> </text:span><text:span text:style-name="T18">e</text:span><text:span text:style-name="T19"> </text:span><text:span text:style-name="T18">Desenvolvimento</text:span><text:span text:style-name="T19"> </text:span><text:span text:style-name="T18">Social</text:span><text:span text:style-name="T19"> </text:span><text:span text:style-name="T18">a</text:span><text:span text:style-name="T19"> </text:span><text:span text:style-name="T18">execução</text:span><text:span text:style-name="T19"> </text:span><text:span text:style-name="T18">e</text:span><text:span text:style-name="T19"> </text:span><text:span text:style-name="T18">fiscalização</text:span><text:span text:style-name="T19"> </text:span><text:span text:style-name="T18">do</text:span><text:span text:style-name="T19"> </text:span><text:span text:style-name="T18">contrato</text:span><text:span text:style-name="T19"> </text:span><text:span text:style-name="T18">celebrado.</text:span><text:span text:style-name="T19"> <text:s/></text:span></text:p>
      <text:p text:style-name="P20"><text:span text:style-name="T20">Art.</text:span><text:span text:style-name="T21"> </text:span><text:span text:style-name="T20">7º</text:span><text:span text:style-name="T19"> </text:span><text:span text:style-name="T18">Ao</text:span><text:span text:style-name="T19"> </text:span><text:span text:style-name="T18">servidor</text:span><text:span text:style-name="T19"> </text:span><text:span text:style-name="T18">contratado</text:span><text:span text:style-name="T19"> </text:span><text:span text:style-name="T18">por</text:span><text:span text:style-name="T19"> </text:span><text:span text:style-name="T18">esta</text:span><text:span text:style-name="T19"> </text:span><text:span text:style-name="T18">Lei,</text:span><text:span text:style-name="T19"> </text:span><text:span text:style-name="T18">aplicar-se-á</text:span><text:span text:style-name="T19"> </text:span><text:span text:style-name="T18">o</text:span><text:span text:style-name="T19"> </text:span><text:span text:style-name="T18">Regime</text:span><text:span text:style-name="T19"> </text:span><text:span text:style-name="T18">Geral</text:span><text:span text:style-name="T19"> </text:span><text:span text:style-name="T18">de</text:span><text:span text:style-name="T19"> </text:span><text:span text:style-name="T18">Previdência</text:span><text:span text:style-name="T19"> </text:span><text:span text:style-name="T18">Social.</text:span></text:p>
      <text:p text:style-name="P20"><text:soft-page-break/><text:span text:style-name="T20">Art.</text:span><text:span text:style-name="T21"> </text:span><text:span text:style-name="T20">8º </text:span><text:span text:style-name="T18">As</text:span><text:span text:style-name="T19"> </text:span><text:span text:style-name="T18">despesas</text:span><text:span text:style-name="T19"> </text:span><text:span text:style-name="T18">decorrentes</text:span><text:span text:style-name="T19"> </text:span><text:span text:style-name="T18">desta</text:span><text:span text:style-name="T19"> </text:span><text:span text:style-name="T18">Lei</text:span><text:span text:style-name="T19"> </text:span><text:span text:style-name="T18">correrão</text:span><text:span text:style-name="T19"> </text:span><text:span text:style-name="T18">por</text:span><text:span text:style-name="T19"> </text:span><text:span text:style-name="T18">conta</text:span><text:span text:style-name="T19"> </text:span><text:span text:style-name="T18">de</text:span><text:span text:style-name="T19"> </text:span><text:span text:style-name="T18">dotações</text:span><text:span text:style-name="T19"> </text:span><text:span text:style-name="T18">orçamentárias</text:span><text:span text:style-name="T19"> </text:span><text:span text:style-name="T18">específicas.</text:span></text:p>
      <text:p text:style-name="P18"><text:span text:style-name="T4">Art.</text:span><text:span text:style-name="T5"> </text:span><text:span text:style-name="T4">9º </text:span><text:span text:style-name="T6">Esta</text:span><text:span text:style-name="T7"> </text:span><text:span text:style-name="T6">Lei</text:span><text:span text:style-name="T7"> </text:span><text:span text:style-name="T6">entra</text:span><text:span text:style-name="T7"> </text:span><text:span text:style-name="T6">em</text:span><text:span text:style-name="T7"> </text:span><text:span text:style-name="T6">vigor</text:span><text:span text:style-name="T7"> </text:span><text:span text:style-name="T6">na</text:span><text:span text:style-name="T7"> </text:span><text:span text:style-name="T6">data</text:span><text:span text:style-name="T7"> </text:span><text:span text:style-name="T6">de</text:span><text:span text:style-name="T7"> </text:span><text:span text:style-name="T6">sua</text:span><text:span text:style-name="T7"> </text:span><text:span text:style-name="T6">publicação.</text:span></text:p>
      <text:p text:style-name="P14"/>
      <text:p text:style-name="P17"><text:span text:style-name="T26"><text:s/></text:span><text:span text:style-name="T1">Sala de Sessões, </text:span><text:span text:style-name="T3">25</text:span><text:span text:style-name="T2"> de Outubro</text:span><text:span text:style-name="T1"> de 2021.</text:span></text:p>
      <text:p text:style-name="P2"><text:span text:style-name="T23">Autógrafo</text:span><text:span text:style-name="T24"> <text:s text:c="4"/></text:span><text:span text:style-name="T25"><text:s text:c="58"/></text:span><text:span text:style-name="T22"><text:s text:c="3"/></text:span><text:span text:style-name="T12"><text:s text:c="20"/></text:span></text:p>
      <text:p text:style-name="P3"/>
      <text:p text:style-name="P4"/>
      <text:p text:style-name="P5"><text:s/>______________________</text:p>
      <text:p text:style-name="P10">Deoclécio Vinston Lerm</text:p>
      <text:p text:style-name="P16">Presidente da Câmara de Vereadores</text:p>
      <text:p text:style-name="P36">Arroio do Padre – RS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draw:frame draw:style-name="fr1" draw:name="Figura1" text:anchor-type="char" svg:x="7.17cm" svg:y="-0.436cm" svg:width="2.805cm" svg:height="2.591cm" draw:z-index="1"><draw:image xlink:href="Pictures/1000020100000093000000BAA9AC13AF.png" xlink:type="simple" xlink:show="embed" xlink:actuate="onLoad"/></draw:frame><text:soft-page-break/></text:p>
      <text:p text:style-name="P23"/>
      <text:h text:style-name="P40" text:outline-level="1"/>
      <text:h text:style-name="P40" text:outline-level="1"/>
      <text:h text:style-name="P40" text:outline-level="1"/>
      <text:h text:style-name="P41" text:outline-level="1"/>
      <text:h text:style-name="P41" text:outline-level="1"/>
      <text:h text:style-name="P42" text:outline-level="1"><text:span text:style-name="T8">ANEXO I - PROJETO DE LEI Nº 120/2021</text:span></text:h>
      <text:p text:style-name="P22"/>
      <text:h text:style-name="P28" text:outline-level="7"><text:span text:style-name="T11">CATEGORIA FUNCIONAL: CONDUTOR DE MÁQUINAS E/OU VEÍCULOS</text:span></text:h>
      <text:p text:style-name="P38"/>
      <text:p text:style-name="P29"><text:span text:style-name="T11">ATRIBUIÇÕES:</text:span></text:p>
      <text:p text:style-name="P26"/>
      <text:p text:style-name="P30"><text:span text:style-name="T11">Descrição Sintética</text:span><text:span text:style-name="T17">: Operar máquinas rodoviárias, agrícolas, tratores e conduzir veículos automotores em geral.</text:span></text:p>
      <text:p text:style-name="P27"/>
      <text:p text:style-name="P30"><text:span text:style-name="T11">Descrição Analítica</text:span><text:span text:style-name="T17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27"/>
      <text:p text:style-name="P31"><text:span text:style-name="T11">Condições de Trabalho</text:span><text:span text:style-name="T17">:</text:span></text:p>
      <text:p text:style-name="P31"><text:span text:style-name="T11">a)</text:span><text:span text:style-name="T17"> Geral: Carga horária semanal de 40 horas;</text:span></text:p>
      <text:p text:style-name="P31"><text:span text:style-name="T11">b)</text:span><text:span text:style-name="T17"> Especial: Uso de uniforme e sujeito a plantões, viagens e atendimento ao público.</text:span></text:p>
      <text:p text:style-name="P39"/>
      <text:p text:style-name="P31"><text:span text:style-name="T11">Requisitos para Provimento</text:span><text:span text:style-name="T17">:</text:span></text:p>
      <text:p text:style-name="P31"><text:span text:style-name="T11">a)</text:span><text:span text:style-name="T17"> Idade: Mínima de 18 anos.</text:span></text:p>
      <text:p text:style-name="P31"><text:span text:style-name="T11">b) </text:span><text:span text:style-name="T17">Instrução: Ensino fundamental incompleto. </text:span></text:p>
      <text:p text:style-name="P31"><text:span text:style-name="T11">c)</text:span><text:span text:style-name="T17"> Habilitação de Motorista Categoria “D”.</text:span></text:p>
      <text:p text:style-name="P37"><text:span text:style-name="T27">d) </text:span><text:span text:style-name="T28">Curso de transporte de Urgências/emergênc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10-26T09:43:21.479000000</meta:print-date>
    <dc:date>2021-10-26T09:44:46.784000000</dc:date>
    <meta:editing-cycles>117</meta:editing-cycles>
    <meta:editing-duration>P4DT17H2M20S</meta:editing-duration>
    <meta:generator>LibreOffice/4.3.4.1$Windows_x86 LibreOffice_project/bc356b2f991740509f321d70e4512a6a54c5f243</meta:generator>
    <meta:document-statistic meta:table-count="1" meta:image-count="2" meta:object-count="0" meta:page-count="3" meta:paragraph-count="44" meta:word-count="688" meta:character-count="4789" meta:non-whitespace-character-count="4050"/>
    <meta:template xlink:type="simple" xlink:actuate="onRequest" xlink:title="Normal.dotm" xlink:href=""/>
  </office:meta>
</office:document-meta>
</file>